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693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957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00%" fo:text-align="justify" style:justify-single-word="false" fo:keep-together="auto" fo:orphans="2" fo:widows="2" fo:text-indent="-0.19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Heading_20_2">
      <style:paragraph-properties fo:margin-top="0in" fo:margin-bottom="0in" loext:contextual-spacing="false" fo:line-height="100%" fo:padding="0in" fo:border="none">
        <style:tab-stops>
          <style:tab-stop style:position="0.1972in"/>
        </style:tab-stops>
      </style:paragraph-properties>
    </style:style>
    <style:style style:name="P18" style:family="paragraph" style:parent-style-name="Heading_20_2">
      <style:paragraph-properties fo:margin-top="0in" fo:margin-bottom="0in" loext:contextual-spacing="false" fo:line-height="100%" fo:text-align="justify" style:justify-single-word="false" fo:padding="0in" fo:border="none">
        <style:tab-stops>
          <style:tab-stop style:position="0.1972in"/>
        </style:tab-stops>
      </style:paragraph-properties>
    </style:style>
    <style:style style:name="P19" style:family="paragraph" style:parent-style-name="Heading_20_2" style:master-page-name="Converted1">
      <style:paragraph-properties fo:margin-top="0in" fo:margin-bottom="0in" loext:contextual-spacing="false" fo:line-height="100%" fo:text-align="center" style:justify-single-word="false" style:page-number="auto" fo:padding="0in" fo:border="none">
        <style:tab-stops>
          <style:tab-stop style:position="0.1972in"/>
        </style:tab-stops>
      </style:paragraph-properties>
    </style:style>
    <style:style style:name="P20" style:family="paragraph" style:parent-style-name="Heading_20_2">
      <style:paragraph-properties fo:margin-left="0in" fo:margin-right="0in" fo:margin-top="0in" fo:margin-bottom="0in" loext:contextual-spacing="false" fo:line-height="100%" fo:text-align="center" style:justify-single-word="false" fo:text-indent="0.2957in" style:auto-text-indent="false" fo:padding="0in" fo:border="none">
        <style:tab-stops>
          <style:tab-stop style:position="0.1972in"/>
        </style:tab-stops>
      </style:paragraph-properties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color="#ff0000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ÍTULO EM PORTUGUES: Subtítulo</text:span></text:p>
      <text:p text:style-name="P6"><text:span text:style-name="T4">Título Em Inglês: Subtítulo</text:span></text:p>
      <text:p text:style-name="P8"/>
      <text:p text:style-name="P6"><text:span text:style-name="T5">Nome Completo</text:span><text:span text:style-name="T10">1</text:span><text:span text:style-name="T5">, Nome dos demais autores</text:span><text:span text:style-name="T10">(N)</text:span></text:p>
      <text:p text:style-name="P6"><text:span text:style-name="T7">(1) Instituição, Endereço, E.mail. </text:span></text:p>
      <text:p text:style-name="P6"><text:span text:style-name="T7">(N) Instituição, Instituição, Endereço, E.mail.</text:span></text:p>
      <text:p text:style-name="P10"/>
      <text:p text:style-name="P7"><text:span text:style-name="T8">Resumo:</text:span></text:p>
      <text:p text:style-name="P7"><text:span text:style-name="T7">Resumo que tenha (1) proposta, (2) metodologia, (3) resultados e (4) conclusões entre 150 e 200 palavras.</text:span></text:p>
      <text:p text:style-name="P7"><text:span text:style-name="T8">Palavras-chave:</text:span><text:span text:style-name="T7"> Entre 3 e 5; Separadas por ponto e vírgula</text:span></text:p>
      <text:p text:style-name="P11"/>
      <text:p text:style-name="P7"><text:span text:style-name="T8">Abstract:</text:span></text:p>
      <text:p text:style-name="P7"><text:span text:style-name="T7">Resumo traduzido para o inglês. </text:span></text:p>
      <text:p text:style-name="P7"><text:span text:style-name="T8">Keywords:</text:span><text:span text:style-name="T7"> Palavras-chave traduzidas para o inglês </text:span></text:p>
      <text:p text:style-name="P9"/>
      <text:section text:style-name="Sect1" text:name="TextSection">
        <text:h text:style-name="P17" text:outline-level="2">1 Introdução</text:h>
        <text:p text:style-name="P14"><text:span text:style-name="T2">O V Workshop de Informação, Dados e Tecnologia (WIDaT 2022) foi idealizado com o intuito de unir – através de abordagens interdisciplinares, as comunidades acadêmicas e industriais que trabalham com dados no Brasil, por meio da oferta de um espaço de discussão e interação <text:s/>entre profissionais da indústria e pesquisadores das áreas de Ciência da Informação, Ciência da Computação, Engenharias e áreas afins. </text:span></text:p>
        <text:p text:style-name="P14"><text:span text:style-name="T2">Este </text:span><text:span text:style-name="T3">workshop</text:span><text:span text:style-name="T2"> pretende promover a aproximação de grupos que trabalham com esta temática de natureza interdisciplinar, que possui atualmente diversas iniciativas dispersas, mas possuidoras de grande potencial de integração entre si. O WIDaT 2022 será realizado entre os dias 05 e 06 de dezembro de 2022, na cidade de Vitória (ES), auditório da Biblioteca Central Fernando de Castro Moraes da Universidade Federal do Espírito Santo (UFES), campus Goiabeiras.</text:span></text:p>
        <text:p text:style-name="P14"><text:span text:style-name="T2">Os artigos devem ser escritos em português ou inglês com no máximo 6 páginas.</text:span></text:p>
        <text:p text:style-name="P14"><text:span text:style-name="T2">Serão aceitos estudos concluídos e em andamento, desde que tenha resultados e conclusões, mesmo que parciais. </text:span></text:p>
        <text:p text:style-name="P14"><text:span text:style-name="T2">Os autores são responsáveis pela versão final do estudo (português e/ou inglês), bem como revisão de estilo.</text:span></text:p>
        <text:p text:style-name="P15"/>
        <text:h text:style-name="P18" text:outline-level="2">2 Objetivos</text:h>
        <text:p text:style-name="P14"><text:span text:style-name="T2">Neste tópico deve ser descrita a proposta do estudo, sendo livre para determinar o objetivo geral e os específicos (se existirem).</text:span></text:p>
        <text:p text:style-name="P4"/>
        <text:h text:style-name="P18" text:outline-level="2"><text:soft-page-break/>3 Procedimentos Metodológicos</text:h>
        <text:p text:style-name="P14"><text:span text:style-name="T2">Deve-se descrever, com o máximo de detalhes, como foi desenvolvido o método do estudo proposto.</text:span></text:p>
        <text:p text:style-name="P4"/>
        <text:h text:style-name="P18" text:outline-level="2">4 Resultados</text:h>
        <text:p text:style-name="P14"><text:span text:style-name="T2">O propósito deste tópico é responder cada um dos objetivos propostos.</text:span></text:p>
        <text:p text:style-name="P14"><text:span text:style-name="T2">Este tópico pode ter sub-seções, enumeradas como 4.1, 4.2, 4.3 e assim sucessivamente.</text:span></text:p>
        <text:p text:style-name="P14"><text:span text:style-name="T2">Para o formato do texto o mesmo deve seguir um padrão sem negrito e itálico; e maiúscula somente utilizada no início de frases. </text:span></text:p>
        <text:p text:style-name="P14"><text:span text:style-name="T2">As figuras e gráficos devem ser incluídas no corpo do texto como numeração sequencial de cada tipo de informação, contendo o título e a fonte da imagem. Se a imagem for da pesquisa deve ser mencionado que são dados da pesquisa e ano (ex. Dados da Pesquisa, 2018). </text:span></text:p>
        <text:p text:style-name="P14"><text:span text:style-name="T2">As tabelas inseridas no estudo também devem ser feitas sem estilo, em formato simples com fonte 9 (Arial).</text:span></text:p>
        <text:p text:style-name="P14"><text:span text:style-name="T2">Notas explicativas podem ser utilizadas em nota de rodapé com fonte 9 (Arial) e que sejam sequenciais.</text:span></text:p>
        <text:p text:style-name="P16"/>
        <text:h text:style-name="P18" text:outline-level="2">4 Conclusão ou Considerações Finais</text:h>
        <text:p text:style-name="P14"><text:span text:style-name="T2">Este espaço serve para finalizar os pontos atingidos com o estudo, sendo de cunho pessoal do autor sem citações, mesmo que ainda de forma parcial para estudos não concluídos. Portanto, o conteúdo não carece de citação de terceiros.</text:span></text:p>
        <text:p text:style-name="P14"><text:span text:style-name="T2">Deve responder se foram atingidos os objetivos propostos.</text:span></text:p>
        <text:p text:style-name="P15"/>
        <text:h text:style-name="P20" text:outline-level="2">Referências</text:h>
        <text:p text:style-name="P7"><text:span text:style-name="T6">Referências devem ser elaboradas de acordo com a NBR6023 (2002) – Informação e documentação – Referências – Elaboração.</text:span></text:p>
        <text:p text:style-name="P16"/>
      </text:section>
      <text:h text:style-name="P19" text:outline-level="2">Apêndice A – Título <text:span text:style-name="T11">(Se existir)</text:span></text:h>
      <text:p text:style-name="P3"/>
      <text:p text:style-name="P1"><text:span text:style-name="T2">Utilize esse espaço se tiver figuras/gráficos ou tabelas que tenham extensão maior que no corpo do texto. Deve mencionar no corpo do texto que tal conteúdo está acoplado nos apêndices (Ex. Apêndice A, B, C e etc). Caso as figuras/gráficos ou tabelas não contenham dimensões além do corpo de texto exclua essa seção. </text:span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pt" fo:country="BR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65in" fo:margin-bottom="0.0835in" loext:contextual-spacing="false" fo:line-height="100%" fo:keep-together="always" fo:hyphenation-ladder-count="no-limit" fo:padding-left="0in" fo:padding-right="0in" fo:padding-top="0in" fo:padding-bottom="0.0138in" fo:border-left="none" fo:border-right="none" fo:border-top="none" fo:border-bottom="0.26pt solid #000000" fo:keep-with-next="always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language="en" fo:country="GB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>
        <style:tab-stops>
          <style:tab-stop style:position="0.2957in"/>
        </style:tab-stops>
      </style:paragraph-properties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" style:default-outline-level="" style:class="extra">
      <style:paragraph-properties fo:margin-top="0in" fo:margin-bottom="0.083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Abstract-Title" style:family="paragraph" style:parent-style-name="normal" style:default-outline-level="">
      <style:paragraph-properties fo:margin-top="0in" fo:margin-bottom="0.0417in" loext:contextual-spacing="false" fo:line-height="100%" fo:text-align="justify" style:justify-single-word="false"/>
      <style:text-properties style:font-name="Arial" fo:font-family="Arial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Abstract-Text" style:family="paragraph" style:parent-style-name="normal" style:default-outline-level="">
      <style:paragraph-properties fo:margin-top="0in" fo:margin-bottom="0.0417in" loext:contextual-spacing="false" fo:line-height="100%" fo:text-align="justify" style:justify-single-word="false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_20__28_unnumbered_29_" style:display-name="List (unnumbered)" style:family="paragraph" style:parent-style-name="normal" style:default-outline-level="">
      <style:paragraph-properties fo:margin-left="0.1362in" fo:margin-right="0in" fo:margin-top="0in" fo:margin-bottom="0.0835in" loext:contextual-spacing="false" fo:line-height="100%" fo:text-align="justify" style:justify-single-word="false" fo:text-indent="-0.1071in" style:auto-text-indent="false">
        <style:tab-stops>
          <style:tab-stop style:position="0.1555in"/>
        </style:tab-stops>
      </style:paragraph-properties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References" style:family="paragraph" style:parent-style-name="normal" style:default-outline-level="">
      <style:paragraph-properties fo:margin-left="0.1972in" fo:margin-right="0in" fo:margin-top="0in" fo:margin-bottom="0.0417in" loext:contextual-spacing="false" fo:line-height="100%" fo:text-align="justify" style:justify-single-word="false" fo:text-indent="-0.1972in" style:auto-text-indent="false"/>
      <style:text-properties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Table-Text" style:family="paragraph" style:parent-style-name="normal" style:default-outline-level="">
      <style:paragraph-properties fo:margin-top="0.0138in" fo:margin-bottom="0.0138in" loext:contextual-spacing="false" fo:line-height="100%" fo:text-align="justify" style:justify-single-word="false" fo:keep-together="always" fo:hyphenation-ladder-count="no-limit" fo:keep-with-next="always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-Heading" style:family="paragraph" style:parent-style-name="Table-Text" style:default-outline-level="">
      <style:text-properties fo:font-style="italic" style:font-style-asian="italic"/>
    </style:style>
    <style:style style:name="Notes" style:family="paragraph" style:parent-style-name="normal" style:default-outline-level="">
      <style:paragraph-properties fo:margin-left="0.1972in" fo:margin-right="0in" fo:margin-top="0in" fo:margin-bottom="0.0835in" loext:contextual-spacing="false" fo:line-height="100%" fo:text-align="justify" style:justify-single-word="false" fo:text-indent="-0.1972in" style:auto-text-indent="false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Affiliation" style:family="paragraph" style:parent-style-name="normal" style:default-outline-level="">
      <style:paragraph-properties fo:margin-top="0in" fo:margin-bottom="0.3335in" loext:contextual-spacing="false" fo:line-height="100%" fo:text-align="center" style:justify-single-word="false"/>
      <style:text-properties style:font-name="Arial" fo:font-family="Arial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Quotation" style:family="paragraph" style:parent-style-name="normal" style:default-outline-level="">
      <style:paragraph-properties fo:margin-left="0.1457in" fo:margin-right="0in" fo:margin-top="0in" fo:margin-bottom="0.0835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Caption_20_of_20_figure_20_or_20_table" style:display-name="Caption of figure or table" style:family="paragraph" style:parent-style-name="normal" style:default-outline-level="">
      <style:paragraph-properties fo:margin-top="0.0835in" fo:margin-bottom="0.25in" loext:contextual-spacing="false" fo:line-height="100%" fo:text-align="center" style:justify-single-word="false"/>
      <style:text-properties style:font-name="Arial" fo:font-family="Arial" style:font-family-generic="roman" style:font-pitch="variable" fo:font-size="9pt" fo:language="es" fo:country="ES" fo:font-style="italic" style:font-name-asian="Times New Roman1" style:font-family-asian="'Times New Roman'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/>
    </style:style>
    <style:style style:name="Page_20_footer_20_Ibersid" style:display-name="Page footer Ibersid" style:family="paragraph" style:parent-style-name="normal" style:default-outline-level="">
      <style:paragraph-properties fo:margin-top="0in" fo:margin-bottom="0in" loext:contextual-spacing="false" fo:line-height="100%" fo:text-align="center" style:justify-single-word="false" fo:hyphenation-ladder-count="no-limit" fo:padding-left="0in" fo:padding-right="0in" fo:padding-top="0.0693in" fo:padding-bottom="0in" fo:border-left="none" fo:border-right="none" fo:border-top="0.26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itle_20_in_20_alternative_20_language" style:display-name="Title in alternative language" style:family="paragraph" style:parent-style-name="normal" style:default-outline-level="">
      <style:paragraph-properties fo:margin-top="0in" fo:margin-bottom="0.25in" loext:contextual-spacing="false" fo:line-height="100%" fo:text-align="center" style:justify-single-word="false" fo:padding-left="0in" fo:padding-right="0in" fo:padding-top="0in" fo:padding-bottom="0.0693in" fo:border-left="none" fo:border-right="none" fo:border-top="none" fo:border-bottom="0.74pt solid #000000"/>
      <style:text-properties style:font-name="Arial" fo:font-family="Arial" style:font-family-generic="roman" style:font-pitch="variable" fo:font-size="10pt" fo:language="en" fo:country="GB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Arial1" style:font-family-complex="Arial" style:font-family-generic-complex="system" style:font-pitch-complex="variable" style:font-size-complex="12pt"/>
    </style:style>
    <style:style style:name="Authors" style:family="paragraph" style:parent-style-name="normal" style:default-outline-level="">
      <style:paragraph-properties fo:margin-top="0in" fo:margin-bottom="0.1665in" loext:contextual-spacing="false" fo:line-height="100%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/>
    </style:style>
    <style:style style:name="Resumen-Texto" style:family="paragraph" style:parent-style-name="normal" style:default-outline-level="">
      <style:paragraph-properties fo:margin-top="0in" fo:margin-bottom="0.0417in" loext:contextual-spacing="false" fo:line-height="100%" fo:text-align="justify" style:justify-single-word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style:font-name="Arial" fo:font-family="Arial" style:font-family-generic="roman" style:font-pitch="variable" fo:language="en" fo:country="GB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4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4pt"/>
    </style:style>
    <style:style style:name="Cabeçalho_20_Char" style:display-name="Cabeçalho Char" style:family="text">
      <style:text-properties style:font-name="Arial" fo:font-family="Arial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83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693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2379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63in" fo:margin-left="0in" fo:margin-right="0in" fo:margin-bottom="0.316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081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V Workshop de Informação, Dados e Tecnologia, UFES, Brasil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MT1">V Workshop de Informação, Dados e Tecnologia, UFES,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20:23:00</meta:creation-date>
    <meta:initial-creator>UFSC-414</meta:initial-creator>
    <meta:document-statistic meta:table-count="0" meta:image-count="0" meta:object-count="0" meta:page-count="3" meta:paragraph-count="37" meta:word-count="558" meta:character-count="3563" meta:non-whitespace-character-count="3028"/>
    <meta:generator>LibreOfficeDev/6.0.5.2$Linux_X86_64 LibreOffice_project/</meta:generator>
  </office:meta>
</office:document-meta>
</file>